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rdo" svg:font-family="Cardo" style:font-pitch="variable"/>
    <style:font-face style:name="Deemawso Unicode" svg:font-family="'Deemawso Unicode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Palladio 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style:font-name="URW Palladio 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style:font-name="URW Palladio 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RW Palladio L" fo:font-size="24pt" fo:font-weight="bold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Ivangeli Elalotshwa</text:p>
      <text:p text:style-name="P3">NguMark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rdo" svg:font-family="Cardo" style:font-pitch="variable"/>
    <style:font-face style:name="Deemawso Unicode" svg:font-family="'Deemawso Unicode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ZW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8-02-27T16:13:41</meta:creation-date>
    <dc:creator>teus</dc:creator>
    <dc:date>2008-02-27T16:45:48</dc:date>
    <meta:printed-by>teus</meta:printed-by>
    <meta:print-date>2008-02-27T16:15:50</meta:print-date>
    <dc:language>en-ZW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7"/>
  </office:meta>
</office:document-meta>
</file>